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" svg:font-family="C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8pt" fo:font-weight="bold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8pt" fo:font-weight="bold" style:font-size-asian="8pt" style:font-size-complex="8pt"/>
    </style:style>
    <style:style style:name="P3" style:family="paragraph" style:parent-style-name="Text_20_body">
      <style:text-properties style:font-name="Calibri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style:font-name="Calibri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8pt" style:font-size-asian="8pt" style:font-size-complex="8pt"/>
    </style:style>
    <style:style style:name="P7" style:family="paragraph" style:parent-style-name="Text_20_body">
      <style:text-properties style:font-name="Ca" fo:font-size="8pt" style:font-size-asian="8pt" style:font-size-complex="8pt"/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Ca" fo:letter-spacing="normal" fo:font-style="normal"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wysyłki zwrotów i wymian towaru: <text:line-break/><text:line-break/>Alicja Fitness Motivation</text:p>
      <text:p text:style-name="P2">ul. Komornicka 16<text:line-break/>62-051 Wiry <text:line-break/><text:line-break/>Prosimy o dodanie dopisku: „zwrot” lub „wymiana” <text:line-break/></text:p>
      <text:p text:style-name="P3">Imię i nazwisko*: .........................................................................</text:p>
      <text:p text:style-name="P3">Nr tel.: .......................................................................................... </text:p>
      <text:p text:style-name="P3">Adres*: ......................................................................................... </text:p>
      <text:p text:style-name="P3">Adres e-mail*: ..............................................................................</text:p>
      <text:p text:style-name="P3"/>
      <text:p text:style-name="P4"><text:span text:style-name="T3">Numer zamówienia: ......................................................................<text:line-break/>Data zawarcia umowy: …..............................................................<text:line-break/></text:span>Nazwa towaru: .............................................................................<text:line-break/>Kwota zwrotu: <text:s/>.............................................................................</text:p>
      <text:p text:style-name="P3"/>
      <text:p text:style-name="P3"/>
      <text:p text:style-name="P1"><draw:rect text:anchor-type="paragraph" draw:z-index="0" draw:style-name="gr1" draw:text-style-name="P9" svg:width="0.472cm" svg:height="0.447cm" svg:x="0.265cm" svg:y="-0.122cm"><text:p/></draw:rect> <text:s text:c="11"/>Chcę dokonać wymiany towaru (Kwb wear)</text:p>
      <text:p text:style-name="P8"><text:span text:style-name="T2"><text:s text:c="13"/>na ten sam model </text:span><text:span text:style-name="T1">(proszę podać kod produktu lub nazwę:................................................................................)</text:span></text:p>
      <text:p text:style-name="P8"><text:span text:style-name="T2">w rozmiarze: </text:span><text:span text:style-name="T1">(proszę podać rozmiar produktu).................. . </text:span></text:p>
      <text:p text:style-name="P8"><draw:rect text:anchor-type="paragraph" draw:z-index="1" draw:style-name="gr1" draw:text-style-name="P10" svg:width="0.5cm" svg:height="0.422cm" svg:x="0.286cm" svg:y="0.623cm"><text:p/></draw:rect><text:span text:style-name="T1"><text:line-break/></text:span><text:span text:style-name="T1"><text:line-break/> <text:s text:c="12"/></text:span><text:span text:style-name="T2">Chcę dokonać zwrotu towaru: </text:span></text:p>
      <text:p text:style-name="P4"><text:s text:c="12"/>Przyczyna zwrotu:</text:p>
      <text:p text:style-name="P4"><draw:rect text:anchor-type="paragraph" draw:z-index="2" draw:style-name="gr1" draw:text-style-name="P9" svg:width="0.384cm" svg:height="0.315cm" svg:x="0.332cm" svg:y="-0.065cm"><text:p/></draw:rect> <text:s text:c="12"/>Artykuł inny niż przedstawiony na zdjęciu</text:p>
      <text:p text:style-name="P4"><draw:rect text:anchor-type="paragraph" draw:z-index="3" draw:style-name="gr1" draw:text-style-name="P9" svg:width="0.384cm" svg:height="0.315cm" svg:x="0.332cm" svg:y="-0.065cm"><text:p/></draw:rect> <text:s text:c="12"/>Nie odpowiada mi jakość produktu </text:p>
      <text:p text:style-name="P4"><draw:rect text:anchor-type="paragraph" draw:z-index="4" draw:style-name="gr1" draw:text-style-name="P9" svg:width="0.384cm" svg:height="0.315cm" svg:x="0.332cm" svg:y="-0.065cm"><text:p/></draw:rect> <text:s text:c="12"/>Nie odpowiada mi kolor produktu </text:p>
      <text:p text:style-name="P4"><draw:rect text:anchor-type="paragraph" draw:z-index="5" draw:style-name="gr1" draw:text-style-name="P9" svg:width="0.384cm" svg:height="0.315cm" svg:x="0.332cm" svg:y="-0.065cm"><text:p/></draw:rect> <text:s text:c="11"/>Spóźniona dostawa </text:p>
      <text:p text:style-name="P4"><draw:rect text:anchor-type="paragraph" draw:z-index="6" draw:style-name="gr1" draw:text-style-name="P9" svg:width="0.384cm" svg:height="0.315cm" svg:x="0.332cm" svg:y="-0.065cm"><text:p/></draw:rect> <text:s text:c="11"/>Towar niezamówiony </text:p>
      <text:p text:style-name="P4"><draw:rect text:anchor-type="paragraph" draw:z-index="7" draw:style-name="gr1" draw:text-style-name="P9" svg:width="0.384cm" svg:height="0.315cm" svg:x="0.332cm" svg:y="-0.065cm"><text:p/></draw:rect> <text:s text:c="12"/>Zwrot do 14 dni od daty otrzymania towaru </text:p>
      <text:p text:style-name="P4"><text:line-break/>Jeśli dowodem zakupu był paragon to w przypadku zwrotu lub wymiany<text:span text:style-name="T4"> należy dołączyć oryginał paragonu.</text:span><text:line-break/>Koszt przesyłki zwrotnej pokrywa kupujący. Jednocześnie informujemy, że nie przyjmujemy przesyłek wysłanych do nas za pobraniem. <text:line-break/><text:line-break/><text:span text:style-name="T5">Prawo do odstąpienia od umowy wygasa po upływie 14 dni od dnia, w którym Klient wszedł w posiadanie towaru lub, w którym osoba trzecia inna niż przewoźnik i wskazana przez Klienta weszła w posiadanie towaru</text:span></text:p>
      <text:p text:style-name="P7"/>
      <text:p text:style-name="P4">Na mocy ustawy (art 32 pkt 1 ustawy o prawach konsumenta z dnia 30 maja 2014r. (Dz.U.2014 r. poz. 827 ze zm.)), <text:line-break/>klientowi przysługuje prawo zwrotu towaru zakupionego przez internet w ciągu 14 dni od daty dostaczenia przesyłki, o ile towar jest w stanie niezmienionym (posiada orgynalne zabezpieczenia i opakowanie, nie był uzywany, ani zniszczony, jest dostaczony w takim stanie jaki został wysłany). </text:p>
      <text:p text:style-name="P5"/>
      <text:p text:style-name="P5"/>
      <text:p text:style-name="P6">................................................... </text:p>
      <text:p text:style-name="P6">(Data i podpis Kli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" svg:font-family="C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3:40:38.25</meta:creation-date>
    <meta:editing-duration>PT13M36S</meta:editing-duration>
    <meta:editing-cycles>6</meta:editing-cycles>
    <meta:generator>OpenOffice/4.1.9$Unix OpenOffice.org_project/419m1$Build-9805</meta:generator>
    <dc:date>2021-12-22T12:12:14</dc:date>
    <dc:creator>Patrycja  </dc:creator>
    <meta:document-statistic meta:table-count="0" meta:image-count="0" meta:object-count="0" meta:page-count="1" meta:paragraph-count="22" meta:word-count="237" meta:character-count="2419"/>
  </office:meta>
</office:document-meta>
</file>