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style:font-name="Calibri" fo:font-size="11pt" fo:font-weight="bold" style:font-size-asian="11pt" style:font-size-complex="11pt"/>
    </style:style>
    <style:style style:name="P4" style:family="paragraph" style:parent-style-name="Text_20_body"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size-complex="12pt"/>
    </style:style>
    <style:style style:name="P6" style:family="paragraph" style:parent-style-name="Text_20_body">
      <style:text-properties style:font-name="Calibri" fo:font-size="10pt"/>
    </style:style>
    <style:style style:name="P7" style:family="paragraph" style:parent-style-name="Text_20_body">
      <style:paragraph-properties fo:text-align="end" style:justify-single-word="false"/>
      <style:text-properties style:font-name="Calibri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0pt"/>
    </style:style>
    <style:style style:name="P9" style:family="paragraph">
      <style:paragraph-properties fo:text-align="center"/>
    </style:style>
    <style:style style:name="T1" style:family="text">
      <style:text-properties style:font-name="Calibri" fo:font-size="10pt"/>
    </style:style>
    <style:style style:name="T2" style:family="text">
      <style:text-properties style:font-name="Calibri" fo:font-size="10pt" fo:font-weight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dres wysyłki zwrotów i wymian towaru: <text:line-break/><text:line-break/>Alicja Fitness Motivation</text:p>
      <text:p text:style-name="P5">ul. Komornicka 16<text:line-break/>62-051 Wiry <text:line-break/><text:line-break/>Prosimy o dodanie dopisku: „zwrot” lub „wymiana” <text:line-break/></text:p>
      <text:p text:style-name="P2">Imię i nazwisko*: .........................................................................</text:p>
      <text:p text:style-name="P2">Nr tel.: .......................................................................................... </text:p>
      <text:p text:style-name="P2">Adres*: ......................................................................................... </text:p>
      <text:p text:style-name="P2">Adres e-mail*: ..............................................................................</text:p>
      <text:p text:style-name="P2"/>
      <text:p text:style-name="P4"><text:span text:style-name="T5">Numer zamówienia: ......................................................................<text:line-break/>Data zawarcia umowy: …..............................................................<text:line-break/></text:span>Nazwa towaru: .............................................................................<text:line-break/>Kwota zwrotu: <text:s/>.............................................................................</text:p>
      <text:p text:style-name="P2"/>
      <text:p text:style-name="P1"/>
      <text:p text:style-name="P3"><draw:rect text:anchor-type="paragraph" draw:z-index="0" draw:style-name="gr1" draw:text-style-name="P9" svg:width="0.675cm" svg:height="0.641cm" svg:x="0.265cm" svg:y="-0.122cm"><text:p/></draw:rect> <text:s text:c="11"/><text:span text:style-name="T4">Chcę dokonać wymiany towaru: </text:span></text:p>
      <text:p text:style-name="Text_20_body"><text:span text:style-name="T2"><text:s text:c="13"/>na ten sam model </text:span><text:span text:style-name="T1">(proszę podać kod produktu lub nazwę:................................................................................)</text:span></text:p>
      <text:p text:style-name="Text_20_body"><text:span text:style-name="T2">w rozmiarze: </text:span><text:span text:style-name="T1">(proszę podać rozmiar produktu).................. . </text:span></text:p>
      <text:p text:style-name="Text_20_body"><draw:rect text:anchor-type="paragraph" draw:z-index="1" draw:style-name="gr1" draw:text-style-name="P9" svg:width="0.675cm" svg:height="0.641cm" svg:x="0.286cm" svg:y="0.734cm"><text:p/></draw:rect><text:span text:style-name="T3"><text:line-break/></text:span><text:span text:style-name="T1"><text:line-break/> <text:s text:c="12"/></text:span><text:span text:style-name="T2">Chcę dokonać zwrotu towaru: </text:span></text:p>
      <text:p text:style-name="P6"><text:s text:c="12"/>Przyczyna zwrotu:</text:p>
      <text:p text:style-name="P6"><draw:rect text:anchor-type="paragraph" draw:z-index="2" draw:style-name="gr1" draw:text-style-name="P9" svg:width="0.384cm" svg:height="0.315cm" svg:x="0.489cm" svg:y="-0.065cm"><text:p/></draw:rect> <text:s text:c="12"/>Artykuł inny niż przedstawiony na zdjęciu</text:p>
      <text:p text:style-name="P6"><draw:rect text:anchor-type="paragraph" draw:z-index="3" draw:style-name="gr1" draw:text-style-name="P9" svg:width="0.384cm" svg:height="0.315cm" svg:x="0.489cm" svg:y="-0.065cm"><text:p/></draw:rect> <text:s text:c="12"/>Nie odpowiada mi jakość produktu </text:p>
      <text:p text:style-name="P6"><draw:rect text:anchor-type="paragraph" draw:z-index="4" draw:style-name="gr1" draw:text-style-name="P9" svg:width="0.384cm" svg:height="0.315cm" svg:x="0.489cm" svg:y="-0.065cm"><text:p/></draw:rect> <text:s text:c="12"/>Nie odpowiada mi kolor produktu </text:p>
      <text:p text:style-name="P6"><draw:rect text:anchor-type="paragraph" draw:z-index="5" draw:style-name="gr1" draw:text-style-name="P9" svg:width="0.384cm" svg:height="0.315cm" svg:x="0.489cm" svg:y="-0.065cm"><text:p/></draw:rect> <text:s text:c="11"/>Spóźniona dostawa </text:p>
      <text:p text:style-name="P6"><draw:rect text:anchor-type="paragraph" draw:z-index="6" draw:style-name="gr1" draw:text-style-name="P9" svg:width="0.384cm" svg:height="0.315cm" svg:x="0.489cm" svg:y="-0.065cm"><text:p/></draw:rect> <text:s text:c="11"/>Towar niezamówiony </text:p>
      <text:p text:style-name="P6"><draw:rect text:anchor-type="paragraph" draw:z-index="7" draw:style-name="gr1" draw:text-style-name="P9" svg:width="0.384cm" svg:height="0.315cm" svg:x="0.489cm" svg:y="-0.065cm"><text:p/></draw:rect> <text:s text:c="12"/>Zwrot do 14 dni od daty otrzymania towaru </text:p>
      <text:p text:style-name="P6"><text:line-break/>Jeśli dowodem zakupu był paragon to w przypadku zwrotu lub wymiany należy dołączyć oryginał paragonu.<text:line-break/>Koszt przesyłki zwrotnej pokrywa kupujący. Jednocześnie informujemy, że nie przyjmujemy przesyłek wysłanych do nas za pobraniem. </text:p>
      <text:p text:style-name="P6">Na mocy ustawy (art 32 pkt 1 ustawy o prawach konsumenta z dnia 30 maja 2014r. (Dz.U.2014 r. poz. 827 ze zm.)), <text:line-break/>klientowi przysługuje prawo zwrotu towaru zakupionego przez internet w ciągu 14 dni od daty dostaczenia przesyłki, o ile towar jest w stanie niezmienionym (posiada orgynalne zabezpieczenia i opakowanie, nie był uzywany, ani zniszczony, jest dostaczony w takim stanie jaki został wysłany)</text:p>
      <text:p text:style-name="P7"/>
      <text:p text:style-name="P7"/>
      <text:p text:style-name="P8">................................................... </text:p>
      <text:p text:style-name="P8">(Data i podpis Kli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13:40:38.25</meta:creation-date>
    <meta:editing-duration>PT1M26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22" meta:word-count="200" meta:character-count="2200"/>
    <dc:date>2021-09-27T13:42:00.50</dc:date>
    <dc:creator>Dominik Czajkowski</dc:creator>
  </office:meta>
</office:document-meta>
</file>